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Michielsstraat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5</text:p>
            <text:p text:style-name="common-al">Aangevraagd op 10 mei 2016</text:p>
            <text:p text:style-name="common-al">het vervangen van de kozijnen in de voorgevel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21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1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1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.Michielsstraat 1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12</meta:user-defined>
    <meta:user-defined meta:name="OVERHEIDop.GmbID/DC.identifier">gmb-2016-68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752 406516</meta:user-defined>
    <meta:user-defined meta:name="OVERHEIDop.versieInformatie"/>
  </office:meta>
</office:document-meta>
</file>