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urkerkpad ong. Berlicum sectie H 4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7</text:p>
            <text:p text:style-name="common-al">Aangevraagd op 12 mei 2016</text:p>
            <text:p text:style-name="common-al">het oprichten van een nieuwbouw woonhuis incl. inrit en tijdelijke woonuni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6821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1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1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urkerkpad ong. Berlicum sectie H 46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10</meta:user-defined>
    <meta:user-defined meta:name="OVERHEIDop.GmbID/DC.identifier">gmb-2016-68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5930 410477</meta:user-defined>
    <meta:user-defined meta:name="OVERHEIDop.versieInformatie"/>
  </office:meta>
</office:document-meta>
</file>