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 Laar naast nummer 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45</text:p>
            <text:p text:style-name="common-al">Aangevraagd op 10 mei 2016</text:p>
            <text:p text:style-name="common-al">het oprichten van een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8209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0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0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 Laar naast nummer 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209</meta:user-defined>
    <meta:user-defined meta:name="OVERHEIDop.GmbID/DC.identifier">gmb-2016-68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7374 409081</meta:user-defined>
    <meta:user-defined meta:name="OVERHEIDop.versieInformatie"/>
  </office:meta>
</office:document-meta>
</file>