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t Ice Service, “Wehl 200 jaar bij Nederland”, van 1 t/m 5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Event Ice Service voor de viering van de feestelijkheden ter gelegenheid van “Wehl 200 jaar bij Nederland” in de periode van 1 juni 2016 tot en met 5 juni 2016 in en om de tent aan de Diepenbroekstraat. Daarom is de Diepenbroekstraat de gehele periode afgesloten. De Nijverheidsweg is afgesloten van vrijdag 3 juni 2016, 18.00 uur tot zondag 5 juni 2016, 2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820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t Ice Service, “Wehl 200 jaar bij Nederland”, van 1 t/m 5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08</meta:user-defined>
    <meta:user-defined meta:name="OVERHEIDop.GmbID/DC.identifier">gmb-2016-68208</meta:user-defined>
    <meta:user-defined meta:name="OVERHEID.TaxonomieBeleidsagenda/OVERHEID.category">Cultuur en recreatie | Organisatie en beleid</meta:user-defined>
    <meta:user-defined meta:name="OVERHEIDop.referentienummer">16zk00908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032 441559</meta:user-defined>
    <meta:user-defined meta:name="OVERHEIDop.versieInformatie"/>
  </office:meta>
</office:document-meta>
</file>