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Laar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6</text:p>
            <text:p text:style-name="common-al">Aangevraagd op 12 mei 2016</text:p>
            <text:p text:style-name="common-al">het nieuwbouwen van een woonhuis en plaatsen tijdelijke woonunit (kadastraal bekend gemente Berlicum, sectie M, nummer 1113)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20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 Laar ong.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07</meta:user-defined>
    <meta:user-defined meta:name="OVERHEIDop.GmbID/DC.identifier">gmb-2016-6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374 409081</meta:user-defined>
    <meta:user-defined meta:name="OVERHEIDop.versieInformatie"/>
  </office:meta>
</office:document-meta>
</file>