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4</text:p>
            <text:p text:style-name="common-al">Aangevraagd op 10 mei 2016</text:p>
            <text:p text:style-name="common-al">het herbouwen van een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20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0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03</meta:user-defined>
    <meta:user-defined meta:name="OVERHEIDop.GmbID/DC.identifier">gmb-2016-6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098 409363</meta:user-defined>
    <meta:user-defined meta:name="OVERHEIDop.versieInformatie"/>
  </office:meta>
</office:document-meta>
</file>