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omme 1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58</text:p>
            <text:p text:style-name="common-al">Aangevraagd op 17 mei 2016</text:p>
            <text:p text:style-name="common-al">het plaatsen van een dakkapel aan de voorzijde van het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8202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0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0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Romme 1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202</meta:user-defined>
    <meta:user-defined meta:name="OVERHEIDop.GmbID/DC.identifier">gmb-2016-68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319 409696</meta:user-defined>
    <meta:user-defined meta:name="OVERHEIDop.versieInformatie"/>
  </office:meta>
</office:document-meta>
</file>