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CAFE MEETING POINT, VLAARDINGERDIJK 85, 3117 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is op 23 mei 2016 een vergunning met een proefperiode van één jaar verleend op grond van artikel 2:28 van de Algemene Plaatselijke Verordening Schiedam voor een café (categorie B) genaamd “Café Meeting Point”, gevestigd in het pand met adres Vlaardingerdijk 85 te Schiedam.</text:p>
            <text:p text:style-name="common-al"/>
            <text:p text:style-name="common-al">De verleende openingstijden zijn:</text:p>
            <text:list text:style-name="id1-3-2-1-1-4">
              <text:list-item text:style-override="id1-3-2-1-1-4-1">
                <text:number>-</text:number>
                <text:p text:style-name="al">zondag tot en met donderdag van 07.00 uur - 01.00 uur</text:p>
              </text:list-item>
              <text:list-item text:style-override="id1-3-2-1-1-4-2">
                <text:number>-</text:number>
                <text:p text:style-name="al">vrijdag en zaterdag van 07.00 uur - 02.00 uur </text:p>
              </text:list-item>
            </text:list>
            <text:p text:style-name="common-al"/>
            <text:p text:style-name="common-al">De verleende openingstijden voor het terras, gesitueerd tegenover het pand Vlaardingerdijk 85, ca. 6,0 m x 7,0 m (oppervlakte ca. 41m2), 6 tafels en 20 zitplaatsen, zijn:</text:p>
            <text:p text:style-name="common-al">-maandag tot en met zondag van 07.00 uur - 22.00 uur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CAFE MEETING POINT, VLAARDINGERDIJK 85, 3117 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1</meta:user-defined>
    <meta:user-defined meta:name="OVERHEIDop.GmbID/DC.identifier">gmb-2016-68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674 436528</meta:user-defined>
    <meta:user-defined meta:name="OVERHEIDop.versieInformatie"/>
  </office:meta>
</office:document-meta>
</file>