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Utrechtsestraat 11, het wijzigen van het gebruik van het pand t.b.v. winkel en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Utrechtsestraat 11, het wijzigen van het gebruik van het pand t.b.v. winkel en wonen, Rechtsmiddel: Geen. Ter informatie.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Utrechtsestraat 11, het wijzigen van het gebruik van het pand t.b.v. winkel en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82</meta:user-defined>
    <meta:user-defined meta:name="OVERHEIDop.GmbID/DC.identifier">gmb-2016-682</meta:user-defined>
    <meta:user-defined meta:name="OVERHEID.TaxonomieBeleidsagenda/OVERHEID.category">Huisvesting | Organisatie en beleid</meta:user-defined>
    <meta:user-defined meta:name="OVERHEIDop.referentienummer">512658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A 11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61 462904</meta:user-defined>
    <meta:user-defined meta:name="OVERHEIDop.versieInformatie"/>
  </office:meta>
</office:document-meta>
</file>