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361 Westerdijk Aanvraag omgevingsvergunning bouw brug in de N361</text:p>
      <text:section text:name="zakelijke-mededeling_id1-3-2" text:style-name="zakelijke-mededeling">
        <text:section text:name="zakelijke-mededeling-tekst_id1-3-2-1" text:style-name="zakelijke-mededeling-tekst">
          <text:section text:name="tekst_id1-3-2-1-1" text:style-name="tekst">
            <text:p text:style-name="common-al">N361 Westerdijk</text:p>
            <text:p text:style-name="common-al">Z-HZ_WABO-2016-0324    Olo: 2226165</text:p>
            <text:p text:style-name="common-al">Aanvraag omgevingsvergunning bouw brug in de N361</text:p>
            <text:p text:style-name="common-al"/>
            <text:p text:style-name="common-al">Datum ontvangst: 11 maart 2016</text:p>
            <text:p text:style-name="common-al">Datum besluit: 13 mei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19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9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N361 Westerdijk Aanvraag omgevingsvergunning bouw brug in de N3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99</meta:user-defined>
    <meta:user-defined meta:name="OVERHEIDop.GmbID/DC.identifier">gmb-2016-6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855 582032</meta:user-defined>
    <meta:user-defined meta:name="OVERHEIDop.versieInformatie"/>
  </office:meta>
</office:document-meta>
</file>