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burgen, Olburgseweg  8A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mei 2016 heeft de gemeente Bronckhorst een besluit genomen op de aanvraag voor een omgevingsvergunning. De aanvraag is geregistreerd onder nummer 2016-0682. De aanvraag gaat over het aanleggen van een uitrit aan de Olburgseweg 8A in Olburgen. De vergunning is verzonden op 26 me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19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9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Olburgseweg  8A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97</meta:user-defined>
    <meta:user-defined meta:name="OVERHEIDop.GmbID/DC.identifier">gmb-2016-6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5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407</meta:user-defined>
    <meta:user-defined meta:name="OVERHEIDop.externeBijlage">publiceerbare aanvraag|exb-2016-17408</meta:user-defined>
    <meta:user-defined meta:name="OVERHEIDop.externeBijlage">img008|exb-2016-17409</meta:user-defined>
    <meta:user-defined meta:name="OVERHEIDop.externeBijlage">img009|exb-2016-17410</meta:user-defined>
    <meta:user-defined meta:name="OVERHEID.EPSG28992/DC.spatial">205555 450983</meta:user-defined>
    <meta:user-defined meta:name="OVERHEIDop.versieInformatie"/>
  </office:meta>
</office:document-meta>
</file>