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Brabantweg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4136</text:p>
            <text:p text:style-name="common-al">Datum indiening: 19 augustus 2015</text:p>
            <text:p text:style-name="common-al">Omschrijving: aanvraag omgevingsvergunning brandveilig gebruik</text:p>
            <text:p text:style-name="tussenkopcur">
            <text:span text:style-name="nadrukvet">Adres: Brabantweg 115 </text:span>
          </text:p>
            <text:p text:style-name="common-al">Activiteiten: Brandveilig gebruiken </text:p>
            <text:p text:style-name="common-al">Besluit: Ontwerpbesluit verlenen</text:p>
            <text:p text:style-name="common-al">Datum besluit: 15-05-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2 juni tot donderdag </text:p>
            <text:p text:style-name="common-al">14 jul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19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Brabantweg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196</meta:user-defined>
    <meta:user-defined meta:name="OVERHEIDop.GmbID/DC.identifier">gmb-2016-68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4</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458 439947</meta:user-defined>
    <meta:user-defined meta:name="OVERHEIDop.versieInformatie"/>
  </office:meta>
</office:document-meta>
</file>