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ijenborg, Ottenkampweg  3, het organiseren van buurtfeest Ottenkampweg</text:p>
      <text:section text:name="zakelijke-mededeling_id1-3-2" text:style-name="zakelijke-mededeling">
        <text:section text:name="zakelijke-mededeling-tekst_id1-3-2-1" text:style-name="zakelijke-mededeling-tekst">
          <text:section text:name="tekst_id1-3-2-1-1" text:style-name="tekst">
            <text:p text:style-name="common-al">Op  24 april 2016 heeft de gemeente Bronckhorst een APV-vergunning ontvangen. Deze melding is geregistreerd onder nummer 2016-0854. De melding gaat over het organiseren van een buurtfeest Ottenkampweg 2016 aan de Ottenkampweg in Keijenborg. De melding gaat ook over het afsluiten van een weg waarvoor een ontheffing op grond van de Wegenverkeerwet nodig is. Deze ontheffing is verzonden op 2 mei 2016 </text:p>
            <text:p text:style-name="common-al">Het besluit is genomen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meld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8195</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95</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95</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org, Ottenkampweg  3, het organiseren van buurtfeest Ottenkamp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195</meta:user-defined>
    <meta:user-defined meta:name="OVERHEIDop.GmbID/DC.identifier">gmb-2016-68195</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6</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Acceptatie melding|exb-2016-17406</meta:user-defined>
    <meta:user-defined meta:name="OVERHEID.EPSG28992/DC.spatial">217298 449089</meta:user-defined>
    <meta:user-defined meta:name="OVERHEID.EPSG28992/DC.spatial">217298 449089</meta:user-defined>
    <meta:user-defined meta:name="OVERHEIDop.versieInformatie"/>
  </office:meta>
</office:document-meta>
</file>