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Wijzenddijkje 9 in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mei 2016 een sloopmelding voor het verwijderen van asbesthoudende golfplaten van het dak van de schuur beoordeeld. Dit betreft het perceel Wijzenddijkje 9 in Westwou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819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ijzenddijkje 9 in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94</meta:user-defined>
    <meta:user-defined meta:name="OVERHEIDop.GmbID/DC.identifier">gmb-2016-6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159 520687</meta:user-defined>
    <meta:user-defined meta:name="OVERHEIDop.versieInformatie"/>
  </office:meta>
</office:document-meta>
</file>