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402 A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H | Rotterdamseweg 402 A4 | bouw: maken van een tussenvloer in de bedrijfshal | 15-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1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otterdamseweg 402 A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18</meta:user-defined>
    <meta:user-defined meta:name="OVERHEIDop.GmbID/DC.identifier">gmb-2016-681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H 402</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16 444600</meta:user-defined>
    <meta:user-defined meta:name="OVERHEIDop.versieInformatie"/>
  </office:meta>
</office:document-meta>
</file>