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1 Verleende exploitatievergunning voor Chapter Four Airsof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Chapter Four Airsoft, Molenveld 5 te Hippolytushoe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7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8177</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77</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77</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1 Verleende exploitatievergunning voor Chapter Four Airso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177</meta:user-defined>
    <meta:user-defined meta:name="OVERHEIDop.GmbID/DC.identifier">gmb-2016-68177</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HN 5</meta:user-defined>
    <meta:user-defined meta:name="OVERHEIDop.woonplaats">Hippolytushoef</meta:user-defined>
    <meta:user-defined meta:name="OVERHEIDop.straatnaam">Molenveld</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5680 546138</meta:user-defined>
    <meta:user-defined meta:name="OVERHEIDop.versieInformatie"/>
  </office:meta>
</office:document-meta>
</file>