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0, ingetrokken aanvraag omgevingsvergunning Langereis 8, 1731 MD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reis 8, 1731 MD Winkel</text:p>
            <text:p text:style-name="common-al">Betreft: het plaatsen van een kas</text:p>
            <text:p text:style-name="common-al">Kenmerk: Z-120070</text:p>
            <text:p text:style-name="common-al">Datum aanvraag: 6 april 2016</text:p>
            <text:p text:style-name="last-al">Ingetrokken op: 2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7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7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7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, ingetrokken aanvraag omgevingsvergunning Langereis 8, 1731 MD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76</meta:user-defined>
    <meta:user-defined meta:name="OVERHEIDop.GmbID/DC.identifier">gmb-2016-6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MD 8</meta:user-defined>
    <meta:user-defined meta:name="OVERHEIDop.woonplaats">Winkel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151 528289</meta:user-defined>
    <meta:user-defined meta:name="OVERHEIDop.versieInformatie"/>
  </office:meta>
</office:document-meta>
</file>