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Drank- en Horecavergunning voor Chapter Four Airsof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Chapter Four Airsoft, Molenveld 5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Drank- en Horecavergunning voor Chapter Four Airso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5</meta:user-defined>
    <meta:user-defined meta:name="OVERHEIDop.GmbID/DC.identifier">gmb-2016-6817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680 546138</meta:user-defined>
    <meta:user-defined meta:name="OVERHEIDop.versieInformatie"/>
  </office:meta>
</office:document-meta>
</file>