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Nederlands Hervormde Kerk in Ing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Nederlands Hervormde Kerk in Ingen voor het organiseren van een rommelmarkt op 18 juni 2016 op het Dr. A.R. Holplein in Ingen (24 me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8172</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72</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72</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Nederlands Hervormde Kerk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72</meta:user-defined>
    <meta:user-defined meta:name="OVERHEIDop.GmbID/DC.identifier">gmb-2016-6817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313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822 441217</meta:user-defined>
    <meta:user-defined meta:name="OVERHEIDop.versieInformatie"/>
  </office:meta>
</office:document-meta>
</file>