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 Brasserie De Boerderij Bierfeest </text:p>
            <text:p text:style-name="common-al">
            <text:span text:style-name="nadrukvet">Locatie: Parkweg 2</text:span>
          </text:p>
            <text:p text:style-name="common-al">Datum: 10-09-2016</text:p>
            <text:p text:style-name="common-al">Dossiernummer: 6185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6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68</meta:user-defined>
    <meta:user-defined meta:name="OVERHEIDop.GmbID/DC.identifier">gmb-2016-6816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5 445278</meta:user-defined>
    <meta:user-defined meta:name="OVERHEIDop.versieInformatie"/>
  </office:meta>
</office:document-meta>
</file>