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maximaal 6 weken:</text:p>
            <text:p text:style-name="common-al">
            <text:span text:style-name="nadrukvet">Adres</text:span>, <text:span text:style-name="nadrukvet">Omschrijving project</text:span>, <text:span text:style-name="nadrukvet">Datum ontvangst</text:span></text:p>
            <text:p text:style-name="common-al">Kadedijk 88 in Fijnaart, uitbreiden van het balkon, 26 maart 2016</text:p>
            <text:p text:style-name="common-al">Stationslaan 1 in   Zevenbergen, het realiseren van   onderhoud aan het stationsgebouw, 11 april 2016</text:p>
            <text:p text:style-name="common-al">Apolloweg 1 in Moerdijk, verwijderen van de   beplating van een wand, 7 maart 2016</text:p>
            <text:p text:style-name="common-al"/>
            <text:p text:style-name="common-al">De beslistermijn wordt verlengd met maximaal 6 weken om zo mogelijk tot een positief besluit op de aanvragen te kunnen komen.</text:p>
            <text:p text:style-name="common-al"/>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68167</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67</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67</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167</meta:user-defined>
    <meta:user-defined meta:name="OVERHEIDop.GmbID/DC.identifier">gmb-2016-68167</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3</meta:user-defined>
    <meta:user-defined meta:name="OVERHEID.PostcodeHuisnummer/OVERHEIDop.postcodeHuisnummer">4761</meta:user-defined>
    <meta:user-defined meta:name="OVERHEID.PostcodeHuisnummer/OVERHEIDop.postcodeHuisnummer">4782</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1632 405317</meta:user-defined>
    <meta:user-defined meta:name="OVERHEID.EPSG28992/DC.spatial">101173 406137</meta:user-defined>
    <meta:user-defined meta:name="OVERHEID.EPSG28992/DC.spatial">100987 411534</meta:user-defined>
    <meta:user-defined meta:name="OVERHEIDop.versieInformatie"/>
  </office:meta>
</office:document-meta>
</file>