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oudenste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 Buurtbarbecue </text:p>
            <text:p text:style-name="common-al">
            <text:span text:style-name="nadrukvet">Locatie: Goudensteinstraat</text:span>
          </text:p>
            <text:p text:style-name="common-al">Datum: 04-09-2016</text:p>
            <text:p text:style-name="common-al">Dossiernummer: 6301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166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6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6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Goudenstei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166</meta:user-defined>
    <meta:user-defined meta:name="OVERHEIDop.GmbID/DC.identifier">gmb-2016-681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627 444065</meta:user-defined>
    <meta:user-defined meta:name="OVERHEIDop.versieInformatie"/>
  </office:meta>
</office:document-meta>
</file>