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ind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NWB Streetwise </text:p>
            <text:p text:style-name="common-al">
            <text:span text:style-name="nadrukvet">Locatie: Kinderkamp</text:span>
          </text:p>
            <text:p text:style-name="common-al">Datum: 15-07-2016</text:p>
            <text:p text:style-name="common-al">Dossiernummer: 6128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6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6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6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ind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64</meta:user-defined>
    <meta:user-defined meta:name="OVERHEIDop.GmbID/DC.identifier">gmb-2016-68164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449 443915</meta:user-defined>
    <meta:user-defined meta:name="OVERHEIDop.versieInformatie"/>
  </office:meta>
</office:document-meta>
</file>