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de Betuwse Modelvlieg Club </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De Betuwse Modelvlieg Club voor het organiseren van een modelvliegweekend op 8, 9 en 10 juli 2016 aan de Vogelenzangseweg in Lienden (25 mei 2016)</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68163</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163</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163</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verleend, de Betuwse Modelvlieg Clu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163</meta:user-defined>
    <meta:user-defined meta:name="OVERHEIDop.GmbID/DC.identifier">gmb-2016-68163</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653142</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3</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3842 439104</meta:user-defined>
    <meta:user-defined meta:name="OVERHEIDop.versieInformatie"/>
  </office:meta>
</office:document-meta>
</file>