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8 mei 2016 tot en met 25 mei 2016 de volgende omgevingsvergunningen hebben verleend, waarbij de reguliere voorbereidingsprocedure van toepassing is:</text:p>
            <text:p text:style-name="common-al">
            <text:span text:style-name="nadrukvet">Adres</text:span>
            <text:span text:style-name="nadrukvet">, Omschrijving project</text:span>, <text:span text:style-name="nadrukvet">Datum verzonden</text:span></text:p>
            <text:p text:style-name="common-al">Koning Haakonstraat 8 in Moerdijk, aanleggen van een inrit aan de rechterzijde   van het huis (vergunning van rechtswege), 17 mei 2016</text:p>
            <text:p text:style-name="common-al">Vlasweg 6 in Moerdijk, wijzigen van de locatie van de reeds verleende   vergunning voor het toepassen van een grondwaterzuiveringinstallatie, 18 mei 2016</text:p>
            <text:p text:style-name="common-al">Plaza 10 in Moerdijk, plaatsen van tijdelijke kantoorunits, 18 mei 2016</text:p>
            <text:p text:style-name="common-al">Middenweg 28 in Moerdijk, uitbreiden van de inrichting, 11 mei 2016</text:p>
            <text:p text:style-name="common-al">Markweg Zuid 4 in Heijningen, wijzigen van de gevel van het hoofdgebouw en   het plaatsen van een tijdelijk bijgebouw, 18 mei 2016</text:p>
            <text:p text:style-name="common-al">Blaaksedijk 28 in Fijnaart, vervangen van de schuur n.a.v. een calamiteit, 25 mei 2016</text:p>
            <text:p text:style-name="common-al">achter Den Bels in Moerdijk, plaatsen van een drijvende steiger, 18 mei 2016</text:p>
            <text:p text:style-name="common-al">Groenstraat 25 in Willemstad, plaatsen van een aanbouw aan de woning, 25 mei 2016</text:p>
            <text:p text:style-name="common-al">Slobbegorsedijk 7 in Heijningen, vernieuwen van een aanbouw, 26 april 2016</text:p>
            <text:p text:style-name="common-al">Voorstraat 4 in Willemstad, verplaatsen en verhogen van de kookgasafvoer, 19 mei 2016</text:p>
            <text:p text:style-name="common-al">Oude Kerkstraat 87 in Standdaarbuiten, uitbreiden van de woning, 18 mei 2016</text:p>
            <text:p text:style-name="common-al">De Langeweg 22 in Langeweg, plaatsen van een overkapping (vergunning van   rechtswege), 18 mei 2016</text:p>
            <text:p text:style-name="common-al">Geerland 70 in Zevenbergen, plaatsen van een terrasoverkapping, 19 mei 2016</text:p>
            <text:p text:style-name="common-al">Wilhelminapark 15 in Zevenbergen, wijzigen van de kozijnen, 25 mei 2016</text:p>
            <text:p text:style-name="common-al">Zuiddijk 2f in Langeweg, vervangen van een schuurtje, 18 mei 2016</text:p>
            <text:p text:style-name="common-al">Station Lage Zwaluwe in Zevenbergschen Hoek, tijdelijk handelen in strijd met het bestemmingsplan   t.b.v. het innemen van een standplaats, 19 mei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6816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6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62</meta:user-defined>
    <meta:user-defined meta:name="OVERHEIDop.GmbID/DC.identifier">gmb-2016-6816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meta:user-defined>
    <meta:user-defined meta:name="OVERHEID.PostcodeHuisnummer/OVERHEIDop.postcodeHuisnummer">4782</meta:user-defined>
    <meta:user-defined meta:name="OVERHEID.PostcodeHuisnummer/OVERHEIDop.postcodeHuisnummer">4671RH 21</meta:user-defined>
    <meta:user-defined meta:name="OVERHEIDop.woonplaats">Dinteloord</meta:user-defined>
    <meta:user-defined meta:name="OVERHEIDop.straatnaam">Galgendijk</meta:user-defined>
    <meta:user-defined meta:name="OVERHEID.PostcodeHuisnummer/OVERHEIDop.postcodeHuisnummer">4793</meta:user-defined>
    <meta:user-defined meta:name="OVERHEID.PostcodeHuisnummer/OVERHEIDop.postcodeHuisnummer">4797</meta:user-defined>
    <meta:user-defined meta:name="OVERHEID.PostcodeHuisnummer/OVERHEIDop.postcodeHuisnummer">4794RS 7</meta:user-defined>
    <meta:user-defined meta:name="OVERHEIDop.woonplaats">Heijningen</meta:user-defined>
    <meta:user-defined meta:name="OVERHEIDop.straatnaam">Slobbegorsedijk</meta:user-defined>
    <meta:user-defined meta:name="OVERHEID.PostcodeHuisnummer/OVERHEIDop.postcodeHuisnummer">4758</meta:user-defined>
    <meta:user-defined meta:name="OVERHEID.PostcodeHuisnummer/OVERHEIDop.postcodeHuisnummer">4771</meta:user-defined>
    <meta:user-defined meta:name="OVERHEID.PostcodeHuisnummer/OVERHEIDop.postcodeHuisnummer">4761</meta:user-defined>
    <meta:user-defined meta:name="OVERHEID.PostcodeHuisnummer/OVERHEIDop.postcodeHuisnummer">4765</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550 412938</meta:user-defined>
    <meta:user-defined meta:name="OVERHEID.EPSG28992/DC.spatial">100741 411751</meta:user-defined>
    <meta:user-defined meta:name="OVERHEID.EPSG28992/DC.spatial">101336 409950</meta:user-defined>
    <meta:user-defined meta:name="OVERHEID.EPSG28992/DC.spatial">99577 410102</meta:user-defined>
    <meta:user-defined meta:name="OVERHEID.EPSG28992/DC.spatial">85992 406506</meta:user-defined>
    <meta:user-defined meta:name="OVERHEID.EPSG28992/DC.spatial">92675 404191</meta:user-defined>
    <meta:user-defined meta:name="OVERHEID.EPSG28992/DC.spatial">102136 413085</meta:user-defined>
    <meta:user-defined meta:name="OVERHEID.EPSG28992/DC.spatial">89347 412076</meta:user-defined>
    <meta:user-defined meta:name="OVERHEID.EPSG28992/DC.spatial">87965 406506</meta:user-defined>
    <meta:user-defined meta:name="OVERHEID.EPSG28992/DC.spatial">89500 412102</meta:user-defined>
    <meta:user-defined meta:name="OVERHEID.EPSG28992/DC.spatial">94004 403245</meta:user-defined>
    <meta:user-defined meta:name="OVERHEID.EPSG28992/DC.spatial">103948 406850</meta:user-defined>
    <meta:user-defined meta:name="OVERHEID.EPSG28992/DC.spatial">100078 406956</meta:user-defined>
    <meta:user-defined meta:name="OVERHEID.EPSG28992/DC.spatial">101395 406624</meta:user-defined>
    <meta:user-defined meta:name="OVERHEID.EPSG28992/DC.spatial">103495 405378</meta:user-defined>
    <meta:user-defined meta:name="OVERHEID.EPSG28992/DC.spatial">104755 412174</meta:user-defined>
    <meta:user-defined meta:name="OVERHEIDop.versieInformatie"/>
  </office:meta>
</office:document-meta>
</file>