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pan text:style-name="nadrukvet">Naam inrichting en locatie </text:span>
            <text:span text:style-name="nadrukvet">, Opleggen maatwerkvoorschriften, </text:span>
            <text:span text:style-name="nadrukvet">Datum   verzonden</text:span>
          </text:p>
            <text:p text:style-name="common-al">Hermus V.O.F.;  Pelikaan 4 Klundert, Maatwerkvoorschrift bescherming   bodemkwaliteit, 20 mei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815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5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54</meta:user-defined>
    <meta:user-defined meta:name="OVERHEIDop.GmbID/DC.identifier">gmb-2016-6815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8219 406650</meta:user-defined>
    <meta:user-defined meta:name="OVERHEIDop.versieInformatie"/>
  </office:meta>
</office:document-meta>
</file>