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Zandweg 43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woning op de locatie Zandweg 43d in Ritthem (26-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815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5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5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woning Zandweg 43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151</meta:user-defined>
    <meta:user-defined meta:name="OVERHEIDop.GmbID/DC.identifier">gmb-2016-681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2293 386249</meta:user-defined>
    <meta:user-defined meta:name="OVERHEIDop.versieInformatie"/>
  </office:meta>
</office:document-meta>
</file>