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Eerste Kruisweg 9 in Fijnaart, plaatsen van een nieuwe watertank en   verplaatsen van de bestaande fietsenstalling, 24 mei 2016</text:p>
            <text:p text:style-name="common-al">Helsedijk 8 in Willemstad, bouwen van een nieuwe loods, 23 mei 2016</text:p>
            <text:p text:style-name="common-al">achter Groenstraat 35 in Willemstad, verbouwen van de schaapskooi tot   recreatiewoning, 19 mei 2016</text:p>
            <text:p text:style-name="common-al">Lage Wipstraat 40 in Zevenbergen, vervangen van een houten schutting door een   nieuwe schutting van steen met hout, 20 mei 2016</text:p>
            <text:p text:style-name="common-al">Zuiddijk 22 in Langeweg, vernieuwen van de voorgevels, 23 mei 2016</text:p>
            <text:p text:style-name="common-al">Rosmolen 32 in Zevenbergen, uitbreiden van de woningen, 24 mei 2016</text:p>
            <text:p text:style-name="common-al">De Knip in Zevenbergen, aanleggen van een park, 10 mei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814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49</meta:user-defined>
    <meta:user-defined meta:name="OVERHEIDop.GmbID/DC.identifier">gmb-2016-68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</meta:user-defined>
    <meta:user-defined meta:name="OVERHEID.PostcodeHuisnummer/OVERHEIDop.postcodeHuisnummer">4797</meta:user-defined>
    <meta:user-defined meta:name="OVERHEID.PostcodeHuisnummer/OVERHEIDop.postcodeHuisnummer">4761</meta:user-defined>
    <meta:user-defined meta:name="OVERHEID.PostcodeHuisnummer/OVERHEIDop.postcodeHuisnummer">4772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2630 405389</meta:user-defined>
    <meta:user-defined meta:name="OVERHEID.EPSG28992/DC.spatial">88702 410406</meta:user-defined>
    <meta:user-defined meta:name="OVERHEID.EPSG28992/DC.spatial">89378 412120</meta:user-defined>
    <meta:user-defined meta:name="OVERHEID.EPSG28992/DC.spatial">100918 406727</meta:user-defined>
    <meta:user-defined meta:name="OVERHEID.EPSG28992/DC.spatial">104742 406662</meta:user-defined>
    <meta:user-defined meta:name="OVERHEID.EPSG28992/DC.spatial">99549 406360</meta:user-defined>
    <meta:user-defined meta:name="OVERHEID.EPSG28992/DC.spatial">100670 407265</meta:user-defined>
    <meta:user-defined meta:name="OVERHEIDop.versieInformatie"/>
  </office:meta>
</office:document-meta>
</file>