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pulierrenlaa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mei 2016:</text:p>
            <text:p text:style-name="common-al">-<text:span text:style-name="nadrukvet"> Populierenlaan 25 in</text:span><text:span text:style-name="nadrukvet"/><text:span text:style-name="nadrukvet">Liempde</text:span>: het bouwen van een erker aan de rechterzijgevel van de woning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14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opulierren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148</meta:user-defined>
    <meta:user-defined meta:name="OVERHEIDop.GmbID/DC.identifier">gmb-2016-68148</meta:user-defined>
    <meta:user-defined meta:name="OVERHEID.TaxonomieBeleidsagenda/OVERHEID.category">Ruimte en infrastructuur | Organisatie en beleid</meta:user-defined>
    <meta:user-defined meta:name="DCTERMS.abstract">Verleende omgevingsvergunning voor Populierenlaan 25 in Liempde: het bouwen van een erker aan de rechterzijgevel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733 397594</meta:user-defined>
    <meta:user-defined meta:name="OVERHEIDop.versieInformatie"/>
  </office:meta>
</office:document-meta>
</file>