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Charlotte de Bourbonstr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xx | Charlotte de Bourbonstraat | kap: 2 bomen wegens aanleg van een nieuwe sifonduiker | 13-1-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814</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14</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14</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Charlotte de Bourbon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814</meta:user-defined>
    <meta:user-defined meta:name="OVERHEIDop.GmbID/DC.identifier">gmb-2016-681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meta:user-defined>
    <meta:user-defined meta:name="OVERHEIDop.woonplaats">Delft</meta:user-defined>
    <meta:user-defined meta:name="OVERHEIDop.straatnaam">Charlotte de Bourbon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409 446926</meta:user-defined>
    <meta:user-defined meta:name="OVERHEIDop.versieInformatie"/>
  </office:meta>
</office:document-meta>
</file>