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abo uitgebreide voorbereidings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vergunning verleend voor:</text:p>
            <text:p text:style-name="common-al">
            <text:span text:style-name="nadrukvet">Adres</text:span>
            <text:span text:style-name="nadrukvet">, Omschrijving project</text:span>
          </text:p>
            <text:p text:style-name="common-al">Jupiterweg 1 in   Zevenbergen, oprichten van een   nieuwe inrichting</text:p>
            <text:p text:style-name="common-al">De beschikking is gewijzigd ten opzichte van het ontwerp.</text:p>
            <text:p text:style-name="common-al"/>
            <text:p text:style-name="common-al">
            <text:span text:style-name="nadrukvet">Adres</text:span>, <text:span text:style-name="nadrukvet">Omschrijving project</text:span></text:p>
            <text:p text:style-name="common-al">Graanweg 8 in   Moerdijk, wijzigen van de   locatie voor het uitwendig wassen van motorvoertuigen en werktuigen</text:p>
            <text:p text:style-name="common-al">De beschikking is niet gewijzigd ten opzichte van het ontwerp.</text:p>
            <text:p text:style-name="common-al"/>
            <text:p text:style-name="common-al">De aanvraag, de beschikking en de bijbehorende stukken liggen met ingang van 2 juni 2016 tot en met 13 juli 2016 ter inzage in het gemeentehuis in Zevenbergen. </text:p>
            <text:p text:style-name="common-al"/>
            <text:p text:style-name="common-al">Beroep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68139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139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139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139</meta:user-defined>
    <meta:user-defined meta:name="OVERHEIDop.GmbID/DC.identifier">gmb-2016-681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82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99454 409706</meta:user-defined>
    <meta:user-defined meta:name="OVERHEID.EPSG28992/DC.spatial">101071 410838</meta:user-defined>
    <meta:user-defined meta:name="OVERHEIDop.versieInformatie"/>
  </office:meta>
</office:document-meta>
</file>