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Parkparade, parkparade van 2 t/m 5 juni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Stichting Parkparade voor het houden van een parkparade met muziek voorstellingen en horeca op De Bleek in Doetinchem in de periode van 2 juni 2016 tot en met 5 juni 2016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8138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138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138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ichting Parkparade, parkparade van 2 t/m 5 juni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138</meta:user-defined>
    <meta:user-defined meta:name="OVERHEIDop.GmbID/DC.identifier">gmb-2016-68138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op.referentienummer">16zk012111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AJ 4</meta:user-defined>
    <meta:user-defined meta:name="OVERHEIDop.woonplaats">Doetinchem</meta:user-defined>
    <meta:user-defined meta:name="OVERHEIDop.straatnaam">Wijnberg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724 442076</meta:user-defined>
    <meta:user-defined meta:name="OVERHEIDop.versieInformatie"/>
  </office:meta>
</office:document-meta>
</file>