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nnenbleker 35 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04 mei 2016:</text:p>
            <text:p text:style-name="common-al">•<text:span text:style-name="nadrukvet"><text:span text:style-name="nadrukcur"> De</text:span></text:span><text:span text:style-name="nadrukvet"><text:span text:style-name="nadrukcur"> Linnenbleker 35 en 37</text:span></text:span><text:span text:style-name="nadrukvet"><text:span text:style-name="nadrukcur">:</text:span></text:span><text:span text:style-name="nadrukcur"/><text:span text:style-name="nadrukcur"> het vervangen op huisnummer 37 van de dak</text:span><text:span text:style-name="nadrukcur">k</text:span><text:span text:style-name="nadrukcur">a</text:span><text:span text:style-name="nadrukcur">pel door een grotere dakk</text:span><text:span text:style-name="nadrukcur">a</text:span><text:span text:style-name="nadrukcur">pel en het </text:span><text:span text:style-name="nadrukcur">plaatsen van een dakkapel op huisnummer</text:span><text:span text:style-name="nadrukcur"> 35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813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3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3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Linnenbleker 35 e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135</meta:user-defined>
    <meta:user-defined meta:name="OVERHEIDop.GmbID/DC.identifier">gmb-2016-68135</meta:user-defined>
    <meta:user-defined meta:name="OVERHEID.TaxonomieBeleidsagenda/OVERHEID.category">Ruimte en infrastructuur | Organisatie en beleid</meta:user-defined>
    <meta:user-defined meta:name="DCTERMS.abstract">Aangevraagde omgevingsvergunning voor  De Linnenbleker 35 en 37: het vervangen op huisnummer 37 van de dakkapel door een grotere dakkapel en het plaatsen van een dakkapel op huisnummer 35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XP 35</meta:user-defined>
    <meta:user-defined meta:name="OVERHEIDop.woonplaats">Boxtel</meta:user-defined>
    <meta:user-defined meta:name="OVERHEIDop.straatnaam">De Linnenble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223 399826</meta:user-defined>
    <meta:user-defined meta:name="OVERHEIDop.versieInformatie"/>
  </office:meta>
</office:document-meta>
</file>