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matille 2A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16 de volgende aanvraag voor een omgevingsvergunning ontvangen:</text:p>
            <text:p text:style-name="common-al"/>
            <text:p text:style-name="common-al">
            <text:span text:style-name="nadrukvet">Kingmatille 2A, 8814 JX te Zweins voor het plaatsen van een reclamebord (registratienummer: O-2016-0086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6813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3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3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gmatille 2A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134</meta:user-defined>
    <meta:user-defined meta:name="OVERHEIDop.GmbID/DC.identifier">gmb-2016-68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14JX 2a</meta:user-defined>
    <meta:user-defined meta:name="OVERHEIDop.woonplaats">Zweins</meta:user-defined>
    <meta:user-defined meta:name="OVERHEIDop.straatnaam">Kingmatill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9356 577485</meta:user-defined>
    <meta:user-defined meta:name="OVERHEIDop.versieInformatie"/>
  </office:meta>
</office:document-meta>
</file>