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6A: Omgevingsvergunning verlengen van de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omschrijving/project activiteiten	registratienr.	datum</text:p>
            <text:p text:style-name="common-al">Kerkstraat 16 A, 5211 KG, 's-Hertogenbosch	het plaatsen van een airco units op het dak	bouwen	WB00032391	04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812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2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2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kstraat 16A: Omgevingsvergunning verlengen van 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120</meta:user-defined>
    <meta:user-defined meta:name="OVERHEIDop.GmbID/DC.identifier">gmb-2016-68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G 16a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15 411082</meta:user-defined>
    <meta:user-defined meta:name="OVERHEIDop.versieInformatie"/>
  </office:meta>
</office:document-meta>
</file>