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Correctie Aanwijzingsbesluit II van 9 juni 2015 betreffende subsidie woningverbetering – nieuwe adressen Noord</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van het cluster Stadsontwikkeling van 22 maart 2016 (BS16/00080); 16bb1976;</text:p>
            <text:p text:style-name="al"/>
            <text:p text:style-name="al">overwegende, dat in het Aanwijzingsbesluit II van 9 juni 2015 betreffende subsidie woningverbetering (nieuwe adressen Noord) per vergissing Excercitiestraat 20 in plaats van Excercitiestraat 26 is aangewezen;</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
                <text:span text:style-name="nadrukvet">Excercitiestraat 26 aan te wijzen</text:span> als pand voor subsidie als bedoeld in artikel 3.1 lid 1 Nadere regels subsidie en lening particuliere woningverbetering Rotterdam 2015.</text:p>
                <text:p text:style-name="al"/>
              </text:list-item>
              <text:list-item text:style-override="id1-3-2-2-1-1-2">
                <text:number>II.</text:number>
                <text:p text:style-name="al">
                <text:span text:style-name="nadrukvet">Excercitiestraat 20 te laten vervallen </text:span>als pand voor subsidie als bedoeld in artikel 3.1 lid 1 Nadere regels subsidie en lening particuliere woningverbetering Rotterdam 2015.</text:p>
                <text:p text:style-name="al"/>
              </text:list-item>
              <text:list-item text:style-override="id1-3-2-2-1-1-3">
                <text:number>III.</text:number>
                <text:p text:style-name="al">Dit besluit treedt in werking op de eerste dag na de dagtekening van het gemeenteblad waarin het wordt geplaatst en geldt tot en met 31 december 2018.</text:p>
              </text:list-item>
            </text:list>
            <text:p text:style-name="last-al">Dit besluit wordt aangehaald als: Correctie Aanwijzingsbesluit II van 9 juni 2015 betreffende subsidie woningverbetering – nieuwe adressen Noord.</text:p>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2 maart 2016. </text:span>
          </text:p>
          </text:section>
          <text:section text:name="ondertekening_id1-3-2-3-2">
            <text:p><text:span text:style-name="functie">De secretaris, </text:span></text:p>
            <text:p><text:span text:style-name="ondertekening_naam">
            <text:span text:style-name="voornaam">Ph.F.M.</text:span>
            <text:span text:style-name="achternaam">Raets</text:span>
          </text:span></text:p>
          </text:section>
          <text:section text:name="ondertekening_id1-3-2-3-3">
            <text:p><text:span text:style-name="functie">De burgemeester, </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6, nummer 79, is uitgegeven op 23 mei 2016 en ligt op werkdagen van 8.30 tot 16.00 uur ter inzage bij het Bestuurlijk Informatiecentrum Rotterdam (BIR), locatie Stadswinkel Centrum, Coolsingel 40 (zijde Doelwater, tegenover hoofdbureau politie) </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68116</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16</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116</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rrectie Aanwijzingsbesluit II van 9 juni 2015 betreffende subsidie woningverbetering – nieuwe adressen Noo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8116</meta:user-defined>
    <meta:user-defined meta:name="OVERHEIDop.GmbID/DC.identifier">gmb-2016-68116</meta:user-defined>
    <meta:user-defined meta:name="OVERHEID.TaxonomieBeleidsagenda/OVERHEID.category">Huisvesting | Organisatie en beleid</meta:user-defined>
    <meta:user-defined meta:name="DC.source">N.v.t.;</meta:user-defined>
    <meta:user-defined meta:name="OVERHEIDop.referentienummer">Gemeenteblad 2016, nummer 79</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