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3*"/>
    </style:style>
    <style:style style:family="table-column" style:parent-style-name="colspec" style:name="id1-3-2-2-1-3-1-2">
      <style:table-column-properties style:rel-column-width="12*"/>
    </style:style>
    <style:style style:family="table-column" style:parent-style-name="colspec" style:name="id1-3-2-2-1-3-1-3">
      <style:table-column-properties style:rel-column-width="25*"/>
    </style:style>
  </office:automatic-styles>
  <office:body>
    <office:text>
      <text:p text:style-name="new_page_staatscourant"/>
      <text:p text:style-name="single-kop-titel">Aanwijzingsbesluit subsidie woningverbetering panden en vaststelling subsidieplafond woningverbetering ex artikel 3.4 jo. 4.1 van de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22 maart 2016 (BS16/00080); 16bb1978;</text:p>
            <text:p text:style-name="al"/>
            <text:p text:style-name="al">overwegende, dat het ter uitvoering van de <text:span text:style-name="nadrukcur">Nadere regels subsidie en lening particuliere woningverbetering Rotterdam 2015 </text:span>gewenst is om de navolgende panden aan te wijzen voor subsidie voor woningverbetering als bedoeld in artikel 3.1 lid 1 van deze nadere regels;</text:p>
            <text:p text:style-name="al"/>
            <text:p text:style-name="al">gelet op artikel 3.4 en 4.1<text:span text:style-name="nadrukcur"> Nadere regels subsidie en lening particuliere woningverbetering Rotterdam 2015</text:spa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span text:style-name="nadrukvet">I. </text:span>De navolgende panden aan te wijzen voor subsidie voor woningverbetering als bedoeld in artikel 3.1 lid 1 <text:span text:style-name="nadrukcur">Nadere regels subsidie en lening particuliere woningverbetering Rotterdam 2015</text:spa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2">
                    <text:p text:style-name="table_al">Molenweg 57, 61 t/m 71, 75 t/m 89 (oneven) </text:p>
                  </table:table-cell>
                  <table:table-cell table:style-name="entry" table:number-rows-spanned="1" table:number-columns-spanned="1">
                    <text:p text:style-name="table_al">15 eenheden</text:p>
                  </table:table-cell>
                </table:table-row>
                <table:table-row table:style-name="row">
                  <table:table-cell table:style-name="entry" table:number-rows-spanned="1" table:number-columns-spanned="2">
                    <text:p text:style-name="table_al">Raadhuisplein 6, 8, 12 t/m 24, 30 t/m 44, 52, 54 (even)</text:p>
                  </table:table-cell>
                  <table:table-cell table:style-name="entry" table:number-rows-spanned="1" table:number-columns-spanned="1">
                    <text:p text:style-name="table_al">19 eenheden</text:p>
                  </table:table-cell>
                </table:table-row>
                <table:table-row table:style-name="row">
                  <table:table-cell table:style-name="entry" table:number-rows-spanned="1" table:number-columns-spanned="2">
                    <text:p text:style-name="table_al">Raadhuisplein 1 t/m 7, 11 t/m 21, 25, 29 t/m 41, 45 t/m 55 (oneven)</text:p>
                  </table:table-cell>
                  <table:table-cell table:style-name="entry" table:number-rows-spanned="1" table:number-columns-spanned="1">
                    <text:p text:style-name="table_al">27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Totaal</text:span>
                        </text:span>
                      </text:span>
                    </text:p>
                  </table:table-cell>
                  <table:table-cell table:style-name="entry" table:number-rows-spanned="1" table:number-columns-spanned="1">
                    <text:p text:style-name="table_al">
                      <text:span text:style-name="nadrukvet">
                        <text:span text:style-name="nadrukcur">
                          <text:span text:style-name="nadrukondlijn">61 eenheden</text:span>
                        </text:span>
                      </text:span>
                    </text:p>
                  </table:table-cell>
                </table:table-row>
              </table:table>
              <text:p text:style-name="table_bottom"/>
            </text:section>
            <text:p text:style-name="common-al">
            <text:span text:style-name="nadrukvet">II. </text:span>Het subsidieplafond als bedoeld in artikel 4.1 lid 1<text:span text:style-name="nadrukcur"> Nadere regels subsidie en lening particuliere woningverbetering Rotterdam 2015</text:span> voor bovenstaande adressen, gelet op artikel 3.1 lid 1, 4.2 lid 1 en artikel 9.4 lid 10 van deze nadere regels, vast te stellen op (61 x 3000 x 55% =) € 100.650 (éénhonderdduizend en zeshonderdenvijftig euro).</text:p>
            <text:p text:style-name="common-al">
            <text:span text:style-name="nadrukvet">III. </text:span>Dit besluit treedt in werking op de eerste dag na de dagtekening van het gemeenteblad waarin het wordt geplaatst en geldt tot en met 31 december 2017.</text:p>
            <text:p text:style-name="last-al">Dit besluit wordt aangehaald als: <text:span text:style-name="nadrukcur">Aanwijzingsbesluit subsidie woningverbetering panden en vaststelling subsidieplafond woningverbetering bij Nadere regels subsidie en lening particuliere woningverbetering Rotterdam 2015, letter E, Rozenburg.</text:span></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22 maart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81, is uitgegeven op 23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811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1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1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subsidie woningverbetering panden en vaststelling subsidieplafond woningverbetering ex artikel 3.4 jo. 4.1 van de Nadere regels subsidie en lening particuliere woningverbetering Rotterda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111</meta:user-defined>
    <meta:user-defined meta:name="OVERHEIDop.GmbID/DC.identifier">gmb-2016-68111</meta:user-defined>
    <meta:user-defined meta:name="OVERHEID.TaxonomieBeleidsagenda/OVERHEID.category">Huisvesting | Organisatie en beleid</meta:user-defined>
    <meta:user-defined meta:name="DC.source">N.v.t.;</meta:user-defined>
    <meta:user-defined meta:name="OVERHEIDop.referentienummer">Gemeenteblad 2016, nummer 8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