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De Heze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Horeca Groep De Eendracht</text:p>
            <text:p text:style-name="common-al">Locatie: 			De Heze 52</text:p>
            <text:p text:style-name="common-al">Oppervlakte:			25 m²</text:p>
            <text:p text:style-name="common-al">Reden vergunningverlening: 	Wijziging rechtsvorm</text:p>
            <text:p text:style-name="common-al">Datum vergunning: 		12 januari 2016</text:p>
            <text:p text:style-name="common-al">Vergunningnummer: 		te/4531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stempel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811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11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11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: De Heze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811</meta:user-defined>
    <meta:user-defined meta:name="OVERHEIDop.GmbID/DC.identifier">gmb-2016-6811</meta:user-defined>
    <meta:user-defined meta:name="OVERHEID.TaxonomieBeleidsagenda/OVERHEID.category">Openbare orde en veiligheid | Organisatie en beleid</meta:user-defined>
    <meta:user-defined meta:name="OVERHEIDop.referentienummer">te/4531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5BD 52</meta:user-defined>
    <meta:user-defined meta:name="OVERHEIDop.woonplaats">Apeldoorn</meta:user-defined>
    <meta:user-defined meta:name="OVERHEIDop.straatnaam">De Hez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469 468024</meta:user-defined>
    <meta:user-defined meta:name="OVERHEIDop.versieInformatie"/>
  </office:meta>
</office:document-meta>
</file>