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Beachvolleybaltoernooi in Bladel van 16 tot en met 19 juni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9 mei 2016 aan Stichting Volleybalevenementen Bladel een vergunning is verzonden voor het plaatsen van tijdelijke reclameborden (artikel 2.10 van de Algemene Plaatselijke Verordening 2011) van 2 juni tot en met 19 juni 2016.</text:p>
            <text:p text:style-name="common-al">Dit besluit ligt vanaf 2 jun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31 mei </text:span>
            <text:span text:style-name="nadrukcur">2016</text:span>
          </text:p>
            <text:p text:style-name="common-al">
            <text:span text:style-name="nadrukcur"/>
          </text:p>
            <text:p text:style-name="common-al">
            <text:span text:style-name="nadrukcur">Burgemeester </text:span>
            <text:span text:style-name="nadrukcur">en wethouders gemeente Bladel</text:span>
          </text:p>
            <text:p text:style-name="common-al">
            <text:span text:style-name="nadrukcur">Voornoemd</text:span>
            <text:span text:style-name="nadrukcur">,</text:span>
          </text:p>
            <text:p text:style-name="common-al">
            <text:span text:style-name="nadrukcur">De secretaris, </text:span>
            <text:span text:style-name="nadrukcur">drs. </text:span>
            <text:span text:style-name="nadrukcur">E.L.C.M. Mol</text:span>
          </text:p>
            <text:p text:style-name="last-al">
            <text:span text:style-name="nadrukcur">De burgemeester, </text:span>
            <text:span text:style-name="nadrukcur">mr. </text:span>
            <text:span text:style-name="nadrukcur">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810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0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0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Beachvolleybaltoernooi in Bladel van 16 tot en met 19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105</meta:user-defined>
    <meta:user-defined meta:name="OVERHEIDop.GmbID/DC.identifier">gmb-2016-6810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C 36</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39 375256</meta:user-defined>
    <meta:user-defined meta:name="OVERHEIDop.versieInformatie"/>
  </office:meta>
</office:document-meta>
</file>