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introductiebarbecue geneeskunde en biomedische wetenschapp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mei 2016</text:p>
            <text:p text:style-name="common-al">Locatie: het Veld bij Rhijnauwen in Bunnik</text:p>
            <text:p text:style-name="common-al">Datum en tijdstip: 7 september 2016 van 15.00 uur tot 23.00 uur</text:p>
            <text:p text:style-name="common-al">Zaaknummer: 373212</text:p>
            <text:p text:style-name="common-al">Bestuursorgaan: Burgemeester </text:p>
            <text:p text:style-name="common-al">Datum verzending besluit: 23 mei 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810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introductiebarbecue geneeskunde en biomedische wetenschapp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04</meta:user-defined>
    <meta:user-defined meta:name="OVERHEIDop.GmbID/DC.identifier">gmb-2016-68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S</meta:user-defined>
    <meta:user-defined meta:name="OVERHEIDop.woonplaats">Bunnik</meta:user-defined>
    <meta:user-defined meta:name="OVERHEIDop.straatnaam">Vossegatse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257 454036</meta:user-defined>
    <meta:user-defined meta:name="OVERHEIDop.versieInformatie"/>
  </office:meta>
</office:document-meta>
</file>