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unst rondom Wereldwinkel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9 mei 2016 aan Stichting Wereldwinkel Bladel een vergunning is verzonden voor het organiseren van kunst rondom Wereldwinkel Bladel op 26 juni 2016 van 12.00 tot 17.00 uur aan het straatje en terras rondom Wereldwinkel Bladel.</text:p>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10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unst rondom Wereldwinkel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103</meta:user-defined>
    <meta:user-defined meta:name="OVERHEIDop.GmbID/DC.identifier">gmb-2016-68103</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G 16</meta:user-defined>
    <meta:user-defined meta:name="OVERHEIDop.woonplaats">Bladel</meta:user-defined>
    <meta:user-defined meta:name="OVERHEIDop.straatnaam">Charel Baelemanshofk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54 375329</meta:user-defined>
    <meta:user-defined meta:name="OVERHEIDop.versieInformatie"/>
  </office:meta>
</office:document-meta>
</file>