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Zomermarkt Netersel op 7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8 april 2016 aan Stichting Zomermarkt Netersel een vergunning is verzonden voor het plaatsen van tijdelijke reclameborden van 22 juli tot en met 7 augustus 2016.</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10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Zomermarkt Netersel op 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102</meta:user-defined>
    <meta:user-defined meta:name="OVERHEIDop.GmbID/DC.identifier">gmb-2016-6810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13 379415</meta:user-defined>
    <meta:user-defined meta:name="OVERHEIDop.versieInformatie"/>
  </office:meta>
</office:document-meta>
</file>