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Zomermarkt Netersel op 7 augustus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28 april 2016 aan Stichting Zomermarkt Netersel een vergunning is verzonden voor het organiseren van de Zomermarkt Netersel op 7 augustus 2016 van 10.00 tot en met 18.00 uur op en rondom het Carolus Simplexplein in Netersel.</text:p>
            <text:p text:style-name="common-al">Dit besluit ligt vanaf 2 jun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31 mei </text:span>
            <text:span text:style-name="nadrukcur">2016</text:span>
            <text:span text:style-name="nadrukcur"/>
          </text:p>
            <text:p text:style-name="common-al"/>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10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0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0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Zomermarkt Netersel op 7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100</meta:user-defined>
    <meta:user-defined meta:name="OVERHEIDop.GmbID/DC.identifier">gmb-2016-6810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J 14</meta:user-defined>
    <meta:user-defined meta:name="OVERHEIDop.woonplaats">Netersel</meta:user-defined>
    <meta:user-defined meta:name="OVERHEIDop.straatnaam">Carolus Simplex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513 379415</meta:user-defined>
    <meta:user-defined meta:name="OVERHEIDop.versieInformatie"/>
  </office:meta>
</office:document-meta>
</file>