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Zonnehof 12, het verbouwen van de bibliotheek tot 23 woningen met een gemeenschapsruimte, het plaatsen van een erfafscheiding en het kappen van 7 bo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onnehof 12, het verbouwen van de bibliotheek tot 23 woningen met een gemeenschapsruimte, het plaatsen van een erfafscheiding en het kappen van 7 bomen,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Zonnehof 12, het verbouwen van de bibliotheek tot 23 woningen met een gemeenschapsruimte, het plaatsen van een erfafscheiding en het kappen van 7 bo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81</meta:user-defined>
    <meta:user-defined meta:name="OVERHEIDop.GmbID/DC.identifier">gmb-2016-68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082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12 1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23 462648</meta:user-defined>
    <meta:user-defined meta:name="OVERHEIDop.versieInformatie"/>
  </office:meta>
</office:document-meta>
</file>