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Jeugd 2016</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artikel 3 van de Algemene subsidieverordening Castricum 2016;</text:p>
          </text:section>
          <text:section text:name="afkondiging_id1-3-2-1-2" text:style-name="afkondiging">
            <text:p text:style-name="afkondiging_top"/>
            <text:p text:style-name="al">besluit vast te stellen de volgende nadere regels:</text:p>
            <text:p text:style-name="al"/>
          </text:section>
        </text:section>
        <text:section text:name="regeling-tekst_id1-3-2-2" text:style-name="regeling-tekst">
          <text:section text:name="hoofdstuk_id1-3-2-2-1" text:style-name="hoofdstuk">
            <text:p text:style-name="hoofdstuk_kop"><text:span text:style-name="nr">Subsidieregeling</text:span> Jeugd 2016</text:p>
            <text:section text:name="artikel_id1-3-2-2-1-2"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 door het college voor de in artikel 2 bedoelde voorzieningen en bijbehorende activiteiten. </text:p>
            </text:section>
            <text:section text:name="artikel_id1-3-2-2-1-3" text:style-name="artikel">
              <text:p text:style-name="artikel_kop_titel"><text:span text:style-name="artikel_kop_label">Artikel</text:span> <text:span text:style-name="artikel_kop_nr">2.</text:span> Activiteiten en doelen</text:p>
              <text:p text:style-name="al">Subsidie kan uitsluitend worden verleend voor voorzieningen en bijbehorende activiteiten die laagdrempelig en algemeen toegankelijk zijn en bijdragen aan een van de volgende doelen:</text:p>
              <text:list text:style-name="id1-3-2-2-1-3-3">
                <text:list-item text:style-override="id1-3-2-2-1-3-3-1">
                  <text:number>a.</text:number>
                  <text:p text:style-name="al">het vergroten van de zelfredzaamheid van kwetsbare inwoners;</text:p>
                </text:list-item>
                <text:list-item text:style-override="id1-3-2-2-1-3-3-2">
                  <text:number>b.</text:number>
                  <text:p text:style-name="al">het versterken van het sociaal netwerk;</text:p>
                </text:list-item>
                <text:list-item text:style-override="id1-3-2-2-1-3-3-3">
                  <text:number>c.</text:number>
                  <text:p text:style-name="al">het versterken van de leefbaarheid en samenhang in wijken;</text:p>
                </text:list-item>
                <text:list-item text:style-override="id1-3-2-2-1-3-3-4">
                  <text:number>d.</text:number>
                  <text:p text:style-name="al">preventie en vroegsignalering;</text:p>
                </text:list-item>
                <text:list-item text:style-override="id1-3-2-2-1-3-3-5">
                  <text:number>e.</text:number>
                  <text:p text:style-name="al">het gezond en veilig kunnen opgroeien tot zelfstandige burgers;</text:p>
                </text:list-item>
                <text:list-item text:style-override="id1-3-2-2-1-3-3-6">
                  <text:number>f.</text:number>
                  <text:p text:style-name="al">het versterken van de opvoed- en opgroeiomgeving.</text:p>
                </text:list-item>
              </text:list>
            </text:section>
            <text:section text:name="artikel_id1-3-2-2-1-4" text:style-name="artikel">
              <text:p text:style-name="artikel_kop_titel"><text:span text:style-name="artikel_kop_label">Artikel</text:span> <text:span text:style-name="artikel_kop_nr">3.</text:span> Kosten die voor subsidie in aanmerking komen</text:p>
              <text:p text:style-name="al">Redelijk gemaakte kosten die direct verbonden zijn met de uitvoering van een activiteit of een voorziening als bedoeld in artikel 2 kunnen in aanmerking komen voor subsidie.</text:p>
            </text:section>
            <text:section text:name="artikel_id1-3-2-2-1-5" text:style-name="artikel">
              <text:p text:style-name="artikel_kop_titel"><text:span text:style-name="artikel_kop_label">Artikel</text:span> <text:span text:style-name="artikel_kop_nr">4.</text:span> Grondslag en hoogte van de subsidie</text:p>
              <text:list text:style-name="id1-3-2-2-1-5-2">
                <text:list-item text:style-override="id1-3-2-2-1-5-2">
                  <text:number>1.</text:number>
                  <text:p text:style-name="al">Een subsidieaanvraag wordt beoordeeld op grond van:</text:p>
                  <text:list text:style-name="id1-3-2-2-1-5-2-3">
                    <text:list-item text:style-override="id1-3-2-2-1-5-2-3-1">
                      <text:number>a.</text:number>
                      <text:p text:style-name="al">de mate waarin de activiteiten bijdragen aan de realisatie van de in artikel 2 genoemde doelen;</text:p>
                    </text:list-item>
                    <text:list-item text:style-override="id1-3-2-2-1-5-2-3-2">
                      <text:number>b.</text:number>
                      <text:p text:style-name="al">de verhouding tussen prijs en kwaliteit;</text:p>
                    </text:list-item>
                    <text:list-item text:style-override="id1-3-2-2-1-5-2-3-3">
                      <text:number>c.</text:number>
                      <text:p text:style-name="al">de mate van samenwerking met professionele organisaties en/of vrijwilligersorganisaties.</text:p>
                    </text:list-item>
                    <text:list-item text:style-override="id1-3-2-2-1-5-2-3-4">
                      <text:number>d.</text:number>
                      <text:p text:style-name="al">mede bepaald door de hoogte van de financiële bijdragen van sponsoren.</text:p>
                    </text:list-item>
                  </text:list>
                </text:list-item>
                <text:list-item text:style-override="id1-3-2-2-1-5-3">
                  <text:number>2.</text:number>
                  <text:p text:style-name="al">In het geval van een evenement wordt de hoogte tevens bepaald door het aantal deelnemers aan de activiteiten waarvoor een subsidie is aangevraagd.</text:p>
                </text:list-item>
              </text:list>
            </text:section>
            <text:section text:name="artikel_id1-3-2-2-1-6" text:style-name="artikel">
              <text:p text:style-name="artikel_kop_titel"><text:span text:style-name="artikel_kop_label">Artikel</text:span> <text:span text:style-name="artikel_kop_nr">5.</text:span> Wijze van verdeling</text:p>
              <text:list text:style-name="id1-3-2-2-1-6-2">
                <text:list-item text:style-override="id1-3-2-2-1-6-2">
                  <text:number>1.</text:number>
                  <text:p text:style-name="al">Als het college een subsidieplafond heeft vastgesteld en bekendgemaakt, geldt de wijze van verdeling zoals opgenomen het tweede en derde lid van dit artikel.</text:p>
                </text:list-item>
                <text:list-item text:style-override="id1-3-2-2-1-6-3">
                  <text:number>2.</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1-6-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1-7" text:style-name="artikel">
              <text:p text:style-name="artikel_kop_titel"><text:span text:style-name="artikel_kop_label">Artikel</text:span> <text:span text:style-name="artikel_kop_nr">6.</text:span> Bevoorschotting subsidies</text:p>
              <text:list text:style-name="id1-3-2-2-1-7-2">
                <text:list-item text:style-override="id1-3-2-2-1-7-2">
                  <text:number>1.</text:number>
                  <text:p text:style-name="al">Subsidies van ten hoogste € 5.000,– worden conform artikel 13, derde lid, van de Algemene subsidieverordening 2016 direct na toekenning voor 100% uitbetaald.</text:p>
                </text:list-item>
                <text:list-item text:style-override="id1-3-2-2-1-7-3">
                  <text:number>2.</text:number>
                  <text:p text:style-name="al">Jaarlijkse subsidies van meer dan € 5.000,– tot en met € 50.000 worden in twee termijnen van ieder 50% bevoorschot in allereerst uiterlijk januari en vervolgens in juli van het jaar van de subsidieverlening.</text:p>
                </text:list-item>
                <text:list-item text:style-override="id1-3-2-2-1-7-4">
                  <text:number>3.</text:number>
                  <text:p text:style-name="al">Jaarlijkse subsidies meer dan € 50.000,– worden in vier termijnen van ieder 25% bevoorschot in allereerst uiterlijk januari en vervolgens in april, juli en oktober van het jaar van de subsidieverlening. </text:p>
                </text:list-item>
              </text:list>
            </text:section>
            <text:section text:name="artikel_id1-3-2-2-1-8" text:style-name="artikel">
              <text:p text:style-name="artikel_kop_titel"><text:span text:style-name="artikel_kop_label">Artikel</text:span> <text:span text:style-name="artikel_kop_nr">7.</text:span> Aanvullende weigeringsgronden</text:p>
              <text:p text:style-name="al">Overeenkomstig artikel 9, tweede lid, aanhef en onder g, van de Algemene subsidieverordening 2016 kan subsidieverlening worden geweigerd als:</text:p>
              <text:list text:style-name="id1-3-2-2-1-8-3">
                <text:list-item text:style-override="id1-3-2-2-1-8-3-1">
                  <text:number>a.</text:number>
                  <text:p text:style-name="al">de activiteiten waarvoor subsidie wordt gevraagd zijn begonnen voordat de aanvraag is ontvangen;</text:p>
                </text:list-item>
                <text:list-item text:style-override="id1-3-2-2-1-8-3-2">
                  <text:number>b.</text:number>
                  <text:p text:style-name="al">aannemelijk is dat de activiteiten ook zonder subsidie zonder belangrijke vertraging zouden worden uitgevoerd;</text:p>
                </text:list-item>
                <text:list-item text:style-override="id1-3-2-2-1-8-3-3">
                  <text:number>c.</text:number>
                  <text:p text:style-name="al">voor dezelfde ondersteuningsbehoefte al subsidie is verleend op grond van een andere regeling;</text:p>
                </text:list-item>
                <text:list-item text:style-override="id1-3-2-2-1-8-3-4">
                  <text:number>d.</text:number>
                  <text:p text:style-name="al">in het door de aanvrager beoogde doel al in voldoende mate wordt voorzien door andere organisaties;</text:p>
                </text:list-item>
                <text:list-item text:style-override="id1-3-2-2-1-8-3-5">
                  <text:number>e.</text:number>
                  <text:p text:style-name="al">de activiteiten waarvoor subsidie wordt gevraagd leiden tot uitsluiting van mensen die tot de doelgroep van het gemeentelijk welzijnsbeleid behoren.</text:p>
                </text:list-item>
              </text:list>
            </text:section>
            <text:section text:name="artikel_id1-3-2-2-1-9" text:style-name="artikel">
              <text:p text:style-name="artikel_kop_titel"><text:span text:style-name="artikel_kop_label">Artikel</text:span> <text:span text:style-name="artikel_kop_nr">8.</text:span> Slotbepalingen</text:p>
              <text:list text:style-name="id1-3-2-2-1-9-2">
                <text:list-item text:style-override="id1-3-2-2-1-9-2">
                  <text:number> 1. </text:number>
                  <text:p text:style-name="al">Deze subsidieregeling treedt in werking met ingang van de dag na bekendmaking en werkt terug tot en met 1 januari 2016.</text:p>
                </text:list-item>
                <text:list-item text:style-override="id1-3-2-2-1-9-3">
                  <text:number> 2. </text:number>
                  <text:p text:style-name="al">Deze subsidieregeling vervalt op 1 januari 2017.</text:p>
                </text:list-item>
                <text:list-item text:style-override="id1-3-2-2-1-9-4">
                  <text:number> 3. </text:number>
                  <text:p text:style-name="al">Deze subsidieregeling wordt aangehaald als: Subsidieregeling Jeugd 201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de gemeente Castricum in zijn vergadering van 17 mei 2016 </text:span>
          </text:p>
          </text:section>
          <text:section text:name="ondertekening_id1-3-2-3-2">
            <text:p><text:span text:style-name="functie">de loco-secretaris, </text:span></text:p>
            <text:p><text:span text:style-name="ondertekening_naam">
            <text:span text:style-name="voornaam">G.A.</text:span>
            <text:span text:style-name="achternaam">Suanet QC,</text:span>
          </text:span></text:p>
          </text:section>
          <text:section text:name="ondertekening_id1-3-2-3-3">
            <text:p><text:span text:style-name="functie">de burgemeester, </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6809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9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9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Jeug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92</meta:user-defined>
    <meta:user-defined meta:name="OVERHEIDop.GmbID/DC.identifier">gmb-2016-68092</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gvop.Informatietype/DC.type">Overige besluiten van algemene strekking</meta:user-defined>
    <meta:user-defined meta:name="OVERHEID.Gemeente/DC.spatial">Castricum</meta:user-defined>
    <meta:user-defined meta:name="OVERHEIDop.versieInformatie"/>
  </office:meta>
</office:document-meta>
</file>