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eachvolleybaltoernooi in Bladel van 16 tot en met 19 jun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mei 2016 aan Stichting Volleybalevenementen Bladel een vergunning is verzonden voor het in gebruik nemen van 6 tenten (artikel 2.1 van de Brandbeveiligingsverordening). De tenten mogen geplaatst worden vanaf donderdag 17 juni 2016 en dienen op maandag 20 juni 2016, in de namiddag weer geheel opgeruimd te zijn.</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
            <text:span text:style-name="nadrukcur">31 mei </text:span>
            <text:span text:style-name="nadrukcur">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9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eachvolleybaltoernooi in Bladel van 16 tot en met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91</meta:user-defined>
    <meta:user-defined meta:name="OVERHEIDop.GmbID/DC.identifier">gmb-2016-680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