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lverwege het Griendpad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1 januari 2016</text:span></text:p>
            <text:p text:style-name="common-al">Activiteit: het kappen van een boom i.v.m. een elektriciteitsmast</text:p>
            <text:p text:style-name="common-al">WABO-Wabonummer: OV 2016009</text:p>
            <text:p text:style-name="common-al">Datum ontvangst aanvraag: 18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9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alverwege het Griendpad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09</meta:user-defined>
    <meta:user-defined meta:name="OVERHEIDop.GmbID/DC.identifier">gmb-2016-68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</meta:user-defined>
    <meta:user-defined meta:name="OVERHEIDop.woonplaats">Odijk</meta:user-defined>
    <meta:user-defined meta:name="OVERHEIDop.straatnaam">Griendpad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669 452131</meta:user-defined>
    <meta:user-defined meta:name="OVERHEIDop.versieInformatie"/>
  </office:meta>
</office:document-meta>
</file>