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de harddraverij op de locatie Teijlingerlaan in Sassenheim, zaaknummer 159034.</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8 juni 2016 van 08.00 tot 21.00 uur.</text:p>
            <text:p text:style-name="common-al">Verzenddatum besluit: 25 me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808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de harddraverij op de locatie Teijlingerlaan in Sassenheim, zaaknummer 1590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89</meta:user-defined>
    <meta:user-defined meta:name="OVERHEIDop.GmbID/DC.identifier">gmb-2016-680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CC 35</meta:user-defined>
    <meta:user-defined meta:name="OVERHEIDop.woonplaats">Sassenheim</meta:user-defined>
    <meta:user-defined meta:name="OVERHEIDop.straatnaam">Teijling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922 471604</meta:user-defined>
    <meta:user-defined meta:name="OVERHEIDop.versieInformatie"/>
  </office:meta>
</office:document-meta>
</file>