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Beachvolleybaltoernooi in Bladel van 16 tot en met 19 juni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Bladel maakt bekend dat op 19 mei 2016 aan Stichting Volleybalevenementen Bladel een vergunning is verzonden voor het schenken van zwakalcoholhoudende dranken (artikel 35 van de Drank- en Horecawet) op vrijdag 17 juni van 16.00 tot en met 22.00 uur, zaterdag 18 juni van 08.00 tot en met 23.00 uur, zondag 19 juni 2016 van 08.00 tot en met 19.00 uur.</text:p>
            <text:p text:style-name="common-al">Dit besluit ligt vanaf 2 juni 2016 ter inzage bij het Klant Contact Centrum (KCC) in het gemeentehuis te Bladel. Op maandag en woensdag van 9.00 tot 19.00 uur, op dinsdag, donderdag en vrijdag van 9.00 tot 12.00 uur.</text:p>
            <text:p text:style-name="tussenkopcur">
            <text:span text:style-name="nadrukvet">Bezwaar </text:span>
          </text:p>
            <text:p text:style-name="common-al">Als u door het bovenstaande besluit rechtstreeks in uw belang wordt getroffen, kunt u een gemotiveerd bezwaarschrift indienen bij 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text:span text:style-name="nadrukondlijn">http://loket.rechtspraak.nl/bestuursrecht</text:span>.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31 mei </text:span>
            <text:span text:style-name="nadrukcur">2016</text:span>
            <text:span text:style-name="nadrukcur"/>
          </text:p>
            <text:p text:style-name="common-al">
            <text:span text:style-name="nadrukcur"/>
          </text:p>
            <text:p text:style-name="common-al">
            <text:span text:style-name="nadrukcur">Burgemeester van de gemeente Bladel,</text:span>
          </text:p>
            <text:p text:style-name="last-al">
            <text:span text:style-name="nadrukcur">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68088</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88</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88</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Beachvolleybaltoernooi in Bladel van 16 tot en met 19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088</meta:user-defined>
    <meta:user-defined meta:name="OVERHEIDop.GmbID/DC.identifier">gmb-2016-68088</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C 36</meta:user-defined>
    <meta:user-defined meta:name="OVERHEIDop.woonplaats">Bladel</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39 375256</meta:user-defined>
    <meta:user-defined meta:name="OVERHEIDop.versieInformatie"/>
  </office:meta>
</office:document-meta>
</file>