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 voor 67e Acht va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7 mei 2016 aan Stichting Wielerevenementen Het Snelle Wiel een vergunning is verzonden voor het maken van reclame van 13 tot en met 26 juni 2016 voor het wielerevenement 67e Acht van Bladel op 24, 25 en 26 juni 2016.</text:p>
            <text:p text:style-name="common-al">Dit besluit ligt vanaf 2 jun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1 mei</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span text:style-name="nadrukcur">,</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8084</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4</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84</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 voor 67e Acht van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084</meta:user-defined>
    <meta:user-defined meta:name="OVERHEIDop.GmbID/DC.identifier">gmb-2016-6808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2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12 375286</meta:user-defined>
    <meta:user-defined meta:name="OVERHEIDop.versieInformatie"/>
  </office:meta>
</office:document-meta>
</file>